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945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4.895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4.207cm"/>
    </style:style>
    <style:style style:name="Таблица1.G" style:family="table-column">
      <style:table-column-properties style:column-width="4.94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4pt" fo:language="ru" fo:country="RU" officeooo:rsid="0001650f" officeooo:paragraph-rsid="0001650f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650f" officeooo:paragraph-rsid="0001650f" style:font-size-asian="12.25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69f7" officeooo:paragraph-rsid="000369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4ff98" officeooo:paragraph-rsid="0004ff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7437f" officeooo:paragraph-rsid="000743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589c9" officeooo:paragraph-rsid="000589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92c11" officeooo:paragraph-rsid="00092c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d91f7" officeooo:paragraph-rsid="000d91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f5803" officeooo:paragraph-rsid="000f5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0209e" officeooo:paragraph-rsid="001020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2edc8" officeooo:paragraph-rsid="0012ed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8cedd" officeooo:paragraph-rsid="0008c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7174b" officeooo:paragraph-rsid="001717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7a350" officeooo:paragraph-rsid="0017a3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2c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20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a68" officeooo:paragraph-rsid="0011fa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1650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369f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589c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92c1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1650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2b8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f58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b8e1" officeooo:paragraph-rsid="0002b8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b8e1" officeooo:paragraph-rsid="00092c1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b8e1" officeooo:paragraph-rsid="000f58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89c9" officeooo:paragraph-rsid="000589c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1650f" officeooo:paragraph-rsid="00092c1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2b8e1" officeooo:paragraph-rsid="00092c1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cm" fo:margin-right="1.7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01650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650f" officeooo:paragraph-rsid="001a9f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01650f"/>
    </style:style>
    <style:style style:name="T2" style:family="text">
      <style:text-properties officeooo:rsid="000369f7"/>
    </style:style>
    <style:style style:name="T3" style:family="text">
      <style:text-properties officeooo:rsid="000589c9"/>
    </style:style>
    <style:style style:name="T4" style:family="text">
      <style:text-properties officeooo:rsid="0008ced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92c11"/>
    </style:style>
    <style:style style:name="T7" style:family="text">
      <style:text-properties fo:language="ru" fo:country="RU" officeooo:rsid="0004ff98"/>
    </style:style>
    <style:style style:name="T8" style:family="text">
      <style:text-properties fo:language="ru" fo:country="RU" officeooo:rsid="0010209e"/>
    </style:style>
    <style:style style:name="T9" style:family="text">
      <style:text-properties officeooo:rsid="00092c11"/>
    </style:style>
    <style:style style:name="T10" style:family="text">
      <style:text-properties officeooo:rsid="000ae558"/>
    </style:style>
    <style:style style:name="T11" style:family="text">
      <style:text-properties officeooo:rsid="000c714e"/>
    </style:style>
    <style:style style:name="T12" style:family="text">
      <style:text-properties officeooo:rsid="0010209e"/>
    </style:style>
    <style:style style:name="T13" style:family="text">
      <style:text-properties officeooo:rsid="0011fa68"/>
    </style:style>
    <style:style style:name="T14" style:family="text">
      <style:text-properties officeooo:rsid="0017a350"/>
    </style:style>
    <style:style style:name="T15" style:family="text">
      <style:text-properties officeooo:rsid="001a9f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Сведения о членах ТПМПК ДМР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3">№ </text:p>
            <text:p text:style-name="P23">п/п</text:p>
          </table:table-cell>
          <table:table-cell table:style-name="Таблица1.A1" office:value-type="string">
            <text:p text:style-name="P22">Ф.И.О., <text:span text:style-name="T9">д</text:span>олжность в ТПМПК</text:p>
          </table:table-cell>
          <table:table-cell table:style-name="Таблица1.A1" office:value-type="string">
            <text:p text:style-name="P22">Образование</text:p>
          </table:table-cell>
          <table:table-cell table:style-name="Таблица1.A1" office:value-type="string">
            <text:p text:style-name="P24">ВУЗ, </text:p>
            <text:p text:style-name="P27">специальность</text:p>
          </table:table-cell>
          <table:table-cell table:style-name="Таблица1.A1" office:value-type="string">
            <text:p text:style-name="P22">Категория, <text:span text:style-name="T2">стаж работы по специальности</text:span></text:p>
          </table:table-cell>
          <table:table-cell table:style-name="Таблица1.A1" office:value-type="string">
            <text:p text:style-name="P22"/>
            <text:p text:style-name="P22">Приказ</text:p>
          </table:table-cell>
          <table:table-cell table:style-name="Таблица1.G1" office:value-type="string">
            <text:p text:style-name="P22"/>
            <text:p text:style-name="P22">КПК</text:p>
          </table:table-cell>
        </table:table-row>
        <table:table-row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21">Кабанова Лариса Николаевна</text:p>
            <text:p text:style-name="P29">председатель</text:p>
          </table:table-cell>
          <table:table-cell table:style-name="Таблица1.A2" office:value-type="string">
            <text:p text:style-name="P18">высшее</text:p>
          </table:table-cell>
          <table:table-cell table:style-name="Таблица1.A2" office:value-type="string">
            <text:p text:style-name="P3">Уральский гос.пед.университет, г.Екатеринбург, 2000г., <text:span text:style-name="T12">квалификация «О</text:span>лигофренопедагог, <text:span text:style-name="T12">учитель-логопед</text:span>».</text:p>
            <text:p text:style-name="P10">Проф.переподготовка: <text:span text:style-name="T13">Пермский гос.пед.университет, обр. программа</text:span></text:p>
            <text:p text:style-name="P10">«Современные проблемы обеспечения здоровья детей в общеобразовательном учреждении», </text:p>
            <text:p text:style-name="P10">«Педагог-организатор по оздоровительной работе» <text:span text:style-name="T13">(диплом),</text:span>2002г.</text:p>
          </table:table-cell>
          <table:table-cell table:style-name="Таблица1.A2" office:value-type="string">
            <text:p text:style-name="P20">Первая, </text:p>
            <text:p text:style-name="P28">18 лет</text:p>
          </table:table-cell>
          <table:table-cell table:style-name="Таблица1.A2" office:value-type="string">
            <text:p text:style-name="P8">Мин.обр.и науки ПК от 20.12.2018г. СЭД-26-01-06-1168 (п.1.9.5)</text:p>
          </table:table-cell>
          <table:table-cell table:style-name="Таблица1.G2" office:value-type="string">
            <text:p text:style-name="P16">АНО ДПО "Карьера и образование",<text:span text:style-name="T8">г.Пермь,</text:span></text:p>
            <text:p text:style-name="P16">“Логопедическое сопровождение детей с нарушениями речевого развития в условиях реализации ФГОС ДО”, <text:span text:style-name="T12">2017</text:span><text:span text:style-name="T8">г., 72 час.</text:span></text:p>
            <text:p text:style-name="P16">ФГАОУ ВО "Российский институт дружбы народов” “Использование в работе руководителей и специалистов психолого-медико-педагогических комиссий пакетов диагностических методик (0-23 лет)”, <text:span text:style-name="T8">г.Москва, </text:span><text:span text:style-name="T12">2017</text:span><text:span text:style-name="T8">г., 72 час.</text:span></text:p>
            <text:p text:style-name="P16">ГАУ ДПО "Институт развития образования Пермского края" “Психолого-педагогическое изучение и сопровождение детейинвалидов, детей с ОВЗ в системе инклюзивного <text:soft-page-break/>образования”, <text:span text:style-name="T12">2017</text:span><text:span text:style-name="T8">г., 40 час.</text:span></text:p>
            <text:p text:style-name="P17"><text:span text:style-name="T8">Н</text:span><text:span text:style-name="T5">У «Пермский обл.научно-исследовательский центр авитальной активности», ПК по программе «Восстановительный подход в работе с несовершеннолетними» по направлению «Ведущий восстановительных программ», 2015 г. 72 час.</text:span></text:p>
          </table:table-cell>
        </table:table-row>
        <table:table-row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1">Ведерникова Татьяна Анатольевна</text:p>
            <text:p text:style-name="P29">врач-психиатр</text:p>
          </table:table-cell>
          <table:table-cell table:style-name="Таблица1.A2" office:value-type="string">
            <text:p text:style-name="P18">высшее</text:p>
          </table:table-cell>
          <table:table-cell table:style-name="Таблица1.A2" office:value-type="string">
            <text:p text:style-name="P6">Пермская гос.мед.академия, 2000г., «Врач по спец-ти «Лечебное дело».</text:p>
          </table:table-cell>
          <table:table-cell table:style-name="Таблица1.A2" office:value-type="string">
            <text:p text:style-name="P19"><text:span text:style-name="T3">П</text:span>ервая</text:p>
          </table:table-cell>
          <table:table-cell table:style-name="Таблица1.A2" office:value-type="string">
            <text:p text:style-name="P7">Мин.здрав.ПК от 24.05.2016г. СЭД-34-09-41-102/673а <text:span text:style-name="T10">(по спец-ти «Психиатрия»</text:span></text:p>
          </table:table-cell>
          <table:table-cell table:style-name="Таблица1.G2" office:value-type="string">
            <text:p text:style-name="P9">ФГБОУ ВО ПГМУ им.ак.Е.А.Вагнера Мин.здрава РФ, по спец-ти «Психиатрия», 288 час., сертификат специалиста, 2018г.</text:p>
          </table:table-cell>
        </table:table-row>
        <table:table-row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21">Парфенчук Любовь Валерьевна</text:p>
            <text:p text:style-name="P29">педагог-психолог</text:p>
          </table:table-cell>
          <table:table-cell table:style-name="Таблица1.A2" office:value-type="string">
            <text:p text:style-name="P18">высшее</text:p>
          </table:table-cell>
          <table:table-cell table:style-name="Таблица1.A2" office:value-type="string">
            <text:p text:style-name="P6">Пермский гос.пед.университет, 2002г., «Педаго<text:span text:style-name="T11">г</text:span>-психолог».</text:p>
          </table:table-cell>
          <table:table-cell table:style-name="Таблица1.A2" office:value-type="string">
            <text:p text:style-name="P20">Первая, </text:p>
            <text:p text:style-name="P28">19 лет</text:p>
          </table:table-cell>
          <table:table-cell table:style-name="Таблица1.A2" office:value-type="string">
            <text:p text:style-name="P6">Приказ МО ПК от 22.05.2018г., СЭД-26-01-06-476</text:p>
          </table:table-cell>
          <table:table-cell table:style-name="Таблица1.G2" office:value-type="string">
            <text:p text:style-name="P15"><text:span text:style-name="T7">ГБУ ДПО «Институт развития образования Пермского края»</text:span>“<text:span text:style-name="T6">Основные подходы к организации образовательно-воспитательного процесса с обучающимися с ОВЗ в условиях реализации ФГОС», 2017г.,72ч.</text:span></text:p>
          </table:table-cell>
        </table:table-row>
        <table:table-row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26">Бурдова <text:span text:style-name="T1">Татьяна Анатольевна</text:span></text:p>
            <text:p text:style-name="P30"><text:soft-page-break/>учитель-дефектолог</text:p>
          </table:table-cell>
          <table:table-cell table:style-name="Таблица1.A2" office:value-type="string">
            <text:p text:style-name="P25">высшее</text:p>
          </table:table-cell>
          <table:table-cell table:style-name="Таблица1.A2" office:value-type="string">
            <text:p text:style-name="P3">ГОУ ВПО «Удмуртский государственный университет» г.Ижевск, <text:soft-page-break/>2007г. Спец-ть «Технология и предпринимательство».</text:p>
            <text:p text:style-name="P3">Кудымкарское пед.училище, 1996г, учитель нач.классов.</text:p>
          </table:table-cell>
          <table:table-cell table:style-name="Таблица1.A2" office:value-type="string">
            <text:p text:style-name="P20">Первая,</text:p>
            <text:p text:style-name="P20"><text:s/><text:span text:style-name="T3">21 год</text:span></text:p>
          </table:table-cell>
          <table:table-cell table:style-name="Таблица1.A2" office:value-type="string">
            <text:p text:style-name="P11">Приказ МО ПК от 16.04.2018г. СЭД-26-01-06-335.</text:p>
          </table:table-cell>
          <table:table-cell table:style-name="Таблица1.G2" office:value-type="string">
            <text:p text:style-name="P4">ГБУ ДПО «Институт развития образования Пермского края», <text:soft-page-break/>«Организация обучения,воспитания детей-инвалидов,детей с ОВЗ в ОО в условиях спец.корр.обр.и инклюзивных практик», <text:span text:style-name="T9">2015г., 72 час.</text:span></text:p>
          </table:table-cell>
        </table:table-row>
        <table:table-row>
          <table:table-cell table:style-name="Таблица1.A2" office:value-type="string">
            <text:p text:style-name="P22">5</text:p>
          </table:table-cell>
          <table:table-cell table:style-name="Таблица1.A2" office:value-type="string">
            <text:p text:style-name="P26">Люкина Тамара Александровна</text:p>
            <text:p text:style-name="P30">учитель-логопед</text:p>
          </table:table-cell>
          <table:table-cell table:style-name="Таблица1.A2" office:value-type="string">
            <text:p text:style-name="P25">высшее</text:p>
          </table:table-cell>
          <table:table-cell table:style-name="Таблица1.A2" office:value-type="string">
            <text:p text:style-name="P5">Пермский гос.пед.институт,</text:p>
            <text:p text:style-name="P5">1986г., «Учитель биологии и химии»</text:p>
          </table:table-cell>
          <table:table-cell table:style-name="Таблица1.A2" office:value-type="string">
            <text:p text:style-name="P32">Первая</text:p>
          </table:table-cell>
          <table:table-cell table:style-name="Таблица1.A2" office:value-type="string">
            <text:p text:style-name="P5">Приказ М<text:span text:style-name="T15">О ПК № СЭД-26-01-06-103 от 11.02.2019г. (п.1.8.3)</text:span></text:p>
          </table:table-cell>
          <table:table-cell table:style-name="Таблица1.G2" office:value-type="string">
            <text:p text:style-name="P12">Ассоциация ПО заочный университет проф.обучения,<text:span text:style-name="T10">г.Москва,</text:span> 1995г.,повышение квал-ции по отделению «Логопедия».</text:p>
            <text:p text:style-name="P13">МОУ ПОИПКРО, г.Пермь, «О<text:span text:style-name="T14">р</text:span>ганизация <text:span text:style-name="T14">логопедической работы в ОУ, ее научно-методическое обеспечение», 2000г., 120 час.</text:span></text:p>
            <text:p text:style-name="P14">МАОУ ДПО (ПК)спец-тов «Центр развития системы образования» г.Перми, «Теоретические и практико-ориентированные подходы к коррекции речевых нарушений различной этиологии», 2016г., 72 час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2-17T23:48:34.109000000</dc:date>
    <meta:editing-duration>PT1H44M18S</meta:editing-duration>
    <meta:editing-cycles>15</meta:editing-cycles>
    <meta:document-statistic meta:table-count="1" meta:image-count="0" meta:object-count="0" meta:page-count="3" meta:paragraph-count="64" meta:word-count="347" meta:character-count="3045" meta:non-whitespace-character-count="2756"/>
  </office:meta>
</office:document-meta>
</file>